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47</text:p>
          </table:table-cell>
          <table:table-cell table:number-columns-repeated="2" table:style-name="ce2"/>
          <table:table-cell office:value-type="string" table:style-name="ce6">
            <text:p>10 ию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8">
            <text:p>4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51701:636</text:p>
          </table:table-cell>
          <table:table-cell office:value-type="float" office:value="237718.26" table:style-name="ce15">
            <text:p>237 718.26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160104:5297</text:p>
          </table:table-cell>
          <table:table-cell office:value-type="float" office:value="323662.61" table:style-name="ce15">
            <text:p>323 662.61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20104:2032</text:p>
          </table:table-cell>
          <table:table-cell office:value-type="float" office:value="105422.25" table:style-name="ce15">
            <text:p>105 422.25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30202:7637</text:p>
          </table:table-cell>
          <table:table-cell office:value-type="float" office:value="324595.68" table:style-name="ce15">
            <text:p>324 595.68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20107:5846</text:p>
          </table:table-cell>
          <table:table-cell office:value-type="float" office:value="144599.26999999999" table:style-name="ce15">
            <text:p>144 599.27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30101:5099</text:p>
          </table:table-cell>
          <table:table-cell office:value-type="float" office:value="491134.73" table:style-name="ce15">
            <text:p>491 134.73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130404:789</text:p>
          </table:table-cell>
          <table:table-cell office:value-type="float" office:value="638889.77" table:style-name="ce15">
            <text:p>638 889.77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5:040101:1113</text:p>
          </table:table-cell>
          <table:table-cell office:value-type="float" office:value="583976.95999999996" table:style-name="ce15">
            <text:p>583 976.96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5:050201:449</text:p>
          </table:table-cell>
          <table:table-cell office:value-type="float" office:value="801629.76" table:style-name="ce15">
            <text:p>801 629.76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70204:688</text:p>
          </table:table-cell>
          <table:table-cell office:value-type="float" office:value="1316564.3799999999" table:style-name="ce15">
            <text:p>1 316 564.38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70204:689</text:p>
          </table:table-cell>
          <table:table-cell office:value-type="float" office:value="2095064.41" table:style-name="ce15">
            <text:p>2 095 064.41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5:140107:855</text:p>
          </table:table-cell>
          <table:table-cell office:value-type="float" office:value="2238487.92" table:style-name="ce15">
            <text:p>2 238 487.92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50119:159</text:p>
          </table:table-cell>
          <table:table-cell office:value-type="float" office:value="2572288.38" table:style-name="ce15">
            <text:p>2 572 288.38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50306:5428</text:p>
          </table:table-cell>
          <table:table-cell office:value-type="float" office:value="1219726.32" table:style-name="ce15">
            <text:p>1 219 726.32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50306:5429</text:p>
          </table:table-cell>
          <table:table-cell office:value-type="float" office:value="1634922.5" table:style-name="ce15">
            <text:p>1 634 922.50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5:110102:337</text:p>
          </table:table-cell>
          <table:table-cell office:value-type="float" office:value="1029603.76" table:style-name="ce15">
            <text:p>1 029 603.76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8:090101:2627</text:p>
          </table:table-cell>
          <table:table-cell office:value-type="float" office:value="400832.4" table:style-name="ce15">
            <text:p>400 832.40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50306:5430</text:p>
          </table:table-cell>
          <table:table-cell office:value-type="float" office:value="1649615.44" table:style-name="ce15">
            <text:p>1 649 615.44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704:133</text:p>
          </table:table-cell>
          <table:table-cell office:value-type="float" office:value="2238512.52" table:style-name="ce15">
            <text:p>2 238 512.52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130401:17002</text:p>
          </table:table-cell>
          <table:table-cell office:value-type="float" office:value="1815935.98" table:style-name="ce15">
            <text:p>1 815 935.98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50306:5427</text:p>
          </table:table-cell>
          <table:table-cell office:value-type="float" office:value="1642936.83" table:style-name="ce15">
            <text:p>1 642 936.83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9:010112:635</text:p>
          </table:table-cell>
          <table:table-cell office:value-type="float" office:value="27467.1" table:style-name="ce15">
            <text:p>27 467.10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3:040205:7161</text:p>
          </table:table-cell>
          <table:table-cell office:value-type="float" office:value="7696337.3099999996" table:style-name="ce15">
            <text:p>7 696 337.31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30117:1110</text:p>
          </table:table-cell>
          <table:table-cell office:value-type="float" office:value="358315464.39999998" table:style-name="ce15">
            <text:p>358 315 464.40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5:040101:1114</text:p>
          </table:table-cell>
          <table:table-cell office:value-type="float" office:value="241151.2" table:style-name="ce15">
            <text:p>241 151.20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5:050201:450</text:p>
          </table:table-cell>
          <table:table-cell office:value-type="float" office:value="403439.44" table:style-name="ce15">
            <text:p>403 439.44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30102:4493</text:p>
          </table:table-cell>
          <table:table-cell office:value-type="float" office:value="608279.98" table:style-name="ce15">
            <text:p>608 279.98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30102:4494</text:p>
          </table:table-cell>
          <table:table-cell office:value-type="float" office:value="669107.98" table:style-name="ce15">
            <text:p>669 107.98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30102:4495</text:p>
          </table:table-cell>
          <table:table-cell office:value-type="float" office:value="851591.97" table:style-name="ce15">
            <text:p>851 591.97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30102:4496</text:p>
          </table:table-cell>
          <table:table-cell office:value-type="float" office:value="599590.27" table:style-name="ce15">
            <text:p>599 590.27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30102:4497</text:p>
          </table:table-cell>
          <table:table-cell office:value-type="float" office:value="595245.41" table:style-name="ce15">
            <text:p>595 245.41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30102:4498</text:p>
          </table:table-cell>
          <table:table-cell office:value-type="float" office:value="638693.98" table:style-name="ce15">
            <text:p>638 693.98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30102:4499</text:p>
          </table:table-cell>
          <table:table-cell office:value-type="float" office:value="490968.84" table:style-name="ce15">
            <text:p>490 968.84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30102:4500</text:p>
          </table:table-cell>
          <table:table-cell office:value-type="float" office:value="482279.13" table:style-name="ce15">
            <text:p>482 279.13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30102:4501</text:p>
          </table:table-cell>
          <table:table-cell office:value-type="float" office:value="1616286.8" table:style-name="ce15">
            <text:p>1 616 286.80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030102:4502</text:p>
          </table:table-cell>
          <table:table-cell office:value-type="float" office:value="1346905.67" table:style-name="ce15">
            <text:p>1 346 905.67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40203:1645</text:p>
          </table:table-cell>
          <table:table-cell office:value-type="float" office:value="2713414.55" table:style-name="ce15">
            <text:p>2 713 414.55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3:040204:1073</text:p>
          </table:table-cell>
          <table:table-cell office:value-type="float" office:value="757509.08" table:style-name="ce15">
            <text:p>757 509.08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10109:3060</text:p>
          </table:table-cell>
          <table:table-cell office:value-type="float" office:value="3876283.85" table:style-name="ce15">
            <text:p>3 876 283.85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030131:2721</text:p>
          </table:table-cell>
          <table:table-cell office:value-type="float" office:value="32008258.75" table:style-name="ce15">
            <text:p>32 008 258.75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30105:7418</text:p>
          </table:table-cell>
          <table:table-cell office:value-type="float" office:value="669715.16" table:style-name="ce15">
            <text:p>669 715.16</text:p>
          </table:table-cell>
          <table:table-cell office:value-type="date" office:date-value="2023-06-27T00:00:00" table:style-name="ce16">
            <text:p>27.06.2023</text:p>
          </table:table-cell>
          <table:table-cell office:value-type="date" office:date-value="2023-06-26T00:00:00" table:style-name="ce16">
            <text:p>2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BF79EFBFD71F772591500A6063CDA3CF8C361F05DC88A180C19FA987B1A4A6541747A405C281453FE39CDE679280EC42D433D8A53D97AEF0A583EF4C1A0B7DD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Главный специалист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Доржина Анна Геннадье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5" table:style-name="ro2">
          <table:table-cell table:number-columns-repeated="16384"/>
        </table:table-row>
      </table:table>
      <table:database-ranges>
        <table:database-range table:target-range-address="Лист1.A16:Лист1.E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7-10T07:58:36Z</dc:date>
    <meta:print-date>2023-06-28T03:55:03Z</meta:print-date>
  </office:meta>
</office:document-meta>
</file>